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8.124cm"/>
    </style:style>
    <style:style style:name="Tabela1.1" style:family="table-row">
      <style:table-row-properties style:min-row-height="1.39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8.054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482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officeooo:rsid="001989dc" officeooo:paragraph-rsid="001989dc"/>
    </style:style>
    <style:style style:name="P15" style:family="paragraph" style:parent-style-name="Standard">
      <style:paragraph-properties fo:text-align="justify" style:justify-single-word="false"/>
      <style:text-properties fo:language="en" fo:country="US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left="0cm" fo:margin-right="0cm" fo:text-indent="0.318cm" style:auto-text-indent="false"/>
    </style:style>
    <style:style style:name="P19" style:family="paragraph" style:parent-style-name="Standard">
      <style:paragraph-properties fo:margin-left="0.318cm" fo:margin-right="0cm" fo:text-align="end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rsid="0019dcfd" officeooo:paragraph-rsid="0019dcfd"/>
    </style:style>
    <style:style style:name="P21" style:family="paragraph" style:parent-style-name="Standard">
      <style:paragraph-properties fo:text-align="justify" style:justify-single-word="false"/>
      <style:text-properties officeooo:rsid="001f5e0c" officeooo:paragraph-rsid="001f5e0c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3589e" officeooo:paragraph-rsid="0023589e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 style:list-style-name="WW8Num4">
      <style:paragraph-properties fo:text-align="justify" style:justify-single-word="false"/>
    </style:style>
    <style:style style:name="P25" style:family="paragraph" style:parent-style-name="Standard" style:list-style-name="WW8Num9">
      <style:paragraph-properties fo:text-align="justify" style:justify-single-word="false"/>
    </style:style>
    <style:style style:name="P26" style:family="paragraph" style:parent-style-name="Standard" style:list-style-name="WW8Num8">
      <style:paragraph-properties fo:text-align="justify" style:justify-single-word="false"/>
    </style:style>
    <style:style style:name="P27" style:family="paragraph" style:parent-style-name="Standard" style:list-style-name="WW8Num2">
      <style:paragraph-properties fo:text-align="justify" style:justify-single-word="false"/>
    </style:style>
    <style:style style:name="P28" style:family="paragraph" style:parent-style-name="Standard" style:list-style-name="WW8Num3">
      <style:paragraph-properties fo:text-align="justify" style:justify-single-word="false"/>
    </style:style>
    <style:style style:name="P29" style:family="paragraph" style:parent-style-name="Standard" style:list-style-name="WW8Num7">
      <style:paragraph-properties fo:text-align="justify" style:justify-single-word="false"/>
    </style:style>
    <style:style style:name="P30" style:family="paragraph" style:parent-style-name="Standard" style:list-style-name="WW8Num5">
      <style:paragraph-properties fo:text-align="justify" style:justify-single-word="false"/>
    </style:style>
    <style:style style:name="P31" style:family="paragraph" style:parent-style-name="Standard" style:list-style-name="WW8Num6"/>
    <style:style style:name="P32" style:family="paragraph" style:parent-style-name="Text_20_body" style:list-style-name="WW8Num8"/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3311b"/>
    </style:style>
    <style:style style:name="T5" style:family="text">
      <style:text-properties officeooo:rsid="0013aba1"/>
    </style:style>
    <style:style style:name="T6" style:family="text">
      <style:text-properties officeooo:rsid="00163907"/>
    </style:style>
    <style:style style:name="T7" style:family="text">
      <style:text-properties officeooo:rsid="001989dc"/>
    </style:style>
    <style:style style:name="T8" style:family="text">
      <style:text-properties officeooo:rsid="0019dcfd"/>
    </style:style>
    <style:style style:name="T9" style:family="text">
      <style:text-properties officeooo:rsid="001f5e0c"/>
    </style:style>
    <style:style style:name="T10" style:family="text">
      <style:text-properties officeooo:rsid="001fde8f"/>
    </style:style>
    <style:style style:name="T11" style:family="text">
      <style:text-properties officeooo:rsid="0021d046"/>
    </style:style>
    <style:style style:name="T12" style:family="text">
      <style:text-properties officeooo:rsid="0024f2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WSPÓŁZAWODNICTWA O MISTRZOSTWO ODDZIAŁU 0208 CHEŁM W SEZONIE LOTOWYM 2024.</text:p>
      <text:p text:style-name="P1"/>
      <text:p text:style-name="P2"/>
      <text:p text:style-name="P2"/>
      <text:p text:style-name="P3">Podstawą do opracowania regulaminu oddziału Chełm są przepisy związkowe i regulaminy wyższych szczebli:</text:p>
      <text:list xml:id="list2344443272" text:style-name="WW8Num1">
        <text:list-item>
          <text:p text:style-name="P23">Regulamin współzawodnictwa lotowego o Mistrzostwo Polski w kategoriach 202<text:span text:style-name="T4">4</text:span></text:p>
        </text:list-item>
      </text:list>
      <text:list xml:id="list1105683053" text:style-name="WW8Num4">
        <text:list-item>
          <text:p text:style-name="P24">Regulamin współzawodnictwa lotowego o Mistrzostwo Polski Super Maraton 202<text:span text:style-name="T4">4</text:span></text:p>
        </text:list-item>
        <text:list-item>
          <text:p text:style-name="P24">Regulamin współzawodnictwa lotowego o Mistrzostwo Polski w lotach gołębi młodych 202<text:span text:style-name="T4">4</text:span></text:p>
        </text:list-item>
        <text:list-item>
          <text:p text:style-name="P24">Regulamin Lotowo-Zegaro<text:span text:style-name="T4">wy</text:span></text:p>
        </text:list-item>
      </text:list>
      <text:p text:style-name="P3"><text:s text:c="12"/>Regulamin wspó<text:span text:style-name="T10">ł</text:span>zawodnictwa lotowego o Mistrzostwo Polski kat. A Gołębi <text:s text:c="2"/>młodych 202<text:span text:style-name="T4">4</text:span>.</text:p>
      <text:p text:style-name="P4"/>
      <text:p text:style-name="P9">§1.</text:p>
      <text:p text:style-name="P9">Współzawodnictwo lotowe</text:p>
      <text:list xml:id="list3675516599" text:style-name="WW8Num9">
        <text:list-item>
          <text:p text:style-name="P25">Współzawodnictwo lotowe w kategoriach</text:p>
        </text:list-item>
      </text:list>
      <text:list xml:id="list3245081780" text:style-name="WW8Num8">
        <text:list-item>
          <text:p text:style-name="P32">A, B, C, D, M, Super Maraton, <text:s/>, Punktowa Gołębie Dorosłe z Całości, <text:span text:style-name="T9">Typowane 5/10 z (50),</text:span> Mistrz Ziemi Chełmskiej 202<text:span text:style-name="T4">4</text:span>”, Lot pucharowy Gołębie Młode, GMP Gołębie Młode, Super Mistrz, Loty gołębi młodych kat. A.</text:p>
        </text:list-item>
        <text:list-item>
          <text:p text:style-name="P26">Najlepsze lotniki w kategoriach A, B, C, M.</text:p>
        </text:list-item>
        <text:list-item>
          <text:p text:style-name="P26">Najlepsze lotniki z największą ilością konkursów</text:p>
          <text:list>
            <text:list-item>
              <text:p text:style-name="P26">samica dorosła</text:p>
            </text:list-item>
            <text:list-item>
              <text:p text:style-name="P26">samiec dorosły</text:p>
            </text:list-item>
            <text:list-item>
              <text:p text:style-name="P26">gołąb młody.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70938388966875" text:continue-list="list3675516599" text:style-name="WW8Num9">
        <text:list-item>
          <text:p text:style-name="P25"><text:soft-page-break/>Tabela </text:p>
        </text:list-item>
      </text:list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1">GOŁEBIE Z 50</text:p>
          </table:table-cell>
          <table:table-cell table:style-name="Tabela1.A1" office:value-type="string">
            <text:p text:style-name="P13">GOŁĘBIE Z CAŁEGO SPIS<text:span text:style-name="T7">U</text:span></text:p>
          </table:table-cell>
        </table:table-row>
        <table:table-row table:style-name="Tabela1.2">
          <table:table-cell table:style-name="Tabela1.A1" office:value-type="string">
            <text:p text:style-name="P21">Typowane 5 z 10 </text:p>
          </table:table-cell>
          <table:table-cell table:style-name="Tabela1.A1" office:value-type="string">
            <text:p text:style-name="P15">Kat <text:s/>A, B, C, D, M, Super Maraton.</text:p>
            <text:p text:style-name="P3">Kat. Lot pucharowy gołębi młodych.</text:p>
            <text:p text:style-name="P3">Kat. Mistrz „Ziemi Chełmskiej 202<text:span text:style-name="T4">4</text:span>”.</text:p>
            <text:p text:style-name="P3">Kat. Super Mistrz.</text:p>
            <text:p text:style-name="P3">Kat. Punktowa Gołębie Dorosłe z całości </text:p>
            <text:p text:style-name="P3">Kat. Młode GMP.</text:p>
            <text:p text:style-name="P3">Lotniki:</text:p>
            <text:p text:style-name="P3">- samica dorosła</text:p>
            <text:p text:style-name="P3">- samiec dorosły</text:p>
            <text:p text:style-name="P3">- gołąb młody</text:p>
            <text:p text:style-name="P13"><text:s/>Kat. A Młode.</text:p>
            <text:p text:style-name="P14">Kat. <text:s/><text:span text:style-name="T11">Punktowa </text:span>Gołębie młode z całości</text:p>
          </table:table-cell>
        </table:table-row>
      </table:table>
      <text:list xml:id="list170937760758853" text:continue-numbering="true" text:style-name="WW8Num9">
        <text:list-item>
          <text:p text:style-name="P25">Współzawodnictwa </text:p>
        </text:list-item>
      </text:list>
      <text:p text:style-name="P4"/>
      <text:p text:style-name="P4">a). <text:s/>Kategoria A</text:p>
      <text:p text:style-name="P4">Loty gołębi dorosłych z lotów od 95-420 km.</text:p>
      <text:p text:style-name="P4">Zespół sześciu gołębi z trzema <text:s/>konkursami i najniższym coefficiencie, łączny kilometraż na jednego gołębia nie mniej niż 600 km.</text:p>
      <text:p text:style-name="P4"/>
      <text:p text:style-name="P4">b). Kategoria B</text:p>
      <text:p text:style-name="P4">Loty gołębi dorosłych z lotów od 285- 630 km.</text:p>
      <text:p text:style-name="P4">Zespół pięciu gołębi z trzema konkursami i najniższym coefficiencie, łączny kilometraż na jednego gołębia nie mniej niż 900 km.</text:p>
      <text:p text:style-name="P16"/>
      <text:list xml:id="list1305849669" text:style-name="WW8Num6">
        <text:list-item>
          <text:p text:style-name="P31">Kategoria C</text:p>
        </text:list-item>
      </text:list>
      <text:p text:style-name="P16">Loty gołębi dorosłych z lotów powyżej 475 km</text:p>
      <text:p text:style-name="P4">Zespół czterech gołębi z trzema konkursami i najniższym coefficiencie, łączny kilometraż na jednego gołębia nie mniej niż 1500 km.</text:p>
      <text:p text:style-name="P16"/>
      <text:p text:style-name="P16">d). Kategoria M</text:p>
      <text:p text:style-name="P16">Loty gołębi dorosłych z odległości powyżej 700 km</text:p>
      <text:p text:style-name="P4">Zespół trzech gołębi z dwoma konkursami i najniższym coefficiencie, łączny kilometraż na jednego gołębia nie mniej niż 1400 km.</text:p>
      <text:p text:style-name="P16"/>
      <text:p text:style-name="P16">e). Kategoria GMP Gołębie młode</text:p>
      <text:p text:style-name="P3"><text:s text:c="7"/>Wg. Regulamin współzawodnictwa lotowego o Mistrzostwo Polski gołębi młodych 202<text:span text:style-name="T4">4</text:span></text:p>
      <text:p text:style-name="P4">f). Kategoria Super Maraton</text:p>
      <text:p text:style-name="P4">Wg. Regulamin współzawodnictwa lotowego o Mistrzostwo Polski Super Maraton 202<text:span text:style-name="T4">4</text:span></text:p>
      <text:p text:style-name="P4">g). Kategoria Mistrz „Ziemi Chełmskiej 202<text:span text:style-name="T4">4</text:span>”</text:p>
      <text:p text:style-name="P4">Największa ilość konkursów zdobytych przez 10 gołębi dorosłych i 5 gołębi młodych, w przypadku, gdy dwóch lub więcej hodowców będzie miało taką samą ilość konkursów, <text:soft-page-break/>wówczas do rywalizacji będzie brany coefficient, a gdy będzie równa ilość konkursów i coefficientów, kilometraż pokonany przez gołębie. Udział biorą wszystkie gołębie </text:p>
      <text:p text:style-name="P4"><text:s/>umieszczone na spisie. Konkursy zdobyte ze wszystkich lotów odbytych przez oddział.</text:p>
      <text:p text:style-name="P6"/>
      <text:p text:style-name="P6"/>
      <text:p text:style-name="P3"><text:s text:c="5"/>h) Kategoria Punktowa gołębie <text:span text:style-name="T7">młode z całości ( suma punktów zdobytych przez 7 pierwszych gołebi ) z lotów odbytych przez Oddział opr</text:span><text:span text:style-name="T12">ó</text:span><text:span text:style-name="T7">cz lotu pucharowego</text:span></text:p>
      <text:p text:style-name="P4"/>
      <text:p text:style-name="P4">i).</text:p>
      <text:p text:style-name="P4"/>
      <text:list xml:id="list3634117753" text:style-name="WW8Num2">
        <text:list-item>
          <text:p text:style-name="P27">Punktacja za lot max. – 40 punktów (dla jednego gołębia)</text:p>
        </text:list-item>
      </text:list>
      <text:p text:style-name="P3"><text:s text:c="5"/>- loty <text:span text:style-name="T8">300</text:span> – <text:span text:style-name="T8">500</text:span> km</text:p>
      <text:list xml:id="list1339553379" text:style-name="WW8Num3">
        <text:list-item>
          <text:p text:style-name="P28">Punktacja za lot max. <text:s/>– 60 punktów (dla jednego gołębia)</text:p>
        </text:list-item>
      </text:list>
      <text:p text:style-name="P3"><text:s text:c="2"/><text:span text:style-name="T8">z lotów 500-700 km</text:span></text:p>
      <text:list xml:id="list1182373799" text:style-name="WW8Num7">
        <text:list-item>
          <text:p text:style-name="P29">Punktacja za lot max. – 80 punktów (dla jednego gołębia)</text:p>
        </text:list-item>
      </text:list>
      <text:p text:style-name="P20">loty powyżej 700 (opr<text:span text:style-name="T12">ó</text:span>cz Brukseli.) Bruksela 100 punktów </text:p>
      <text:p text:style-name="P17"><text:span text:style-name="T6">j</text:span>)Kategoria Super Mistrz</text:p>
      <text:p text:style-name="P17">Suma punktów zdobytych przez hodowcę w Kat. : </text:p>
      <text:p text:style-name="P18"><text:tab/>-Punktowa gołębie dorosłe z całości </text:p>
      <text:p text:style-name="P18"><text:tab/>-Punktowa gołębie młode <text:span text:style-name="T9">z całości </text:span></text:p>
      <text:p text:style-name="P18"><text:span text:style-name="T6">k</text:span>)Kategoria Punktowa gołębie dorosłe z całości</text:p>
      <text:p text:style-name="P7">Suma punktów zdobytych maksymalnie <text:s/>przez <text:span text:style-name="T5">10</text:span> gołęb<text:span text:style-name="T5">i </text:span><text:span text:style-name="T4">z lotów do 500km z lotów 500+ 7 gołębi,</text:span><text:span text:style-name="T5">z lotów 700+ 5 gołębi z lotów Syke i Bruksela 3 gołebie </text:span></text:p>
      <text:p text:style-name="P4"/>
      <text:p text:style-name="P8"/>
      <text:p text:style-name="P8"><text:span text:style-name="T6">l</text:span>). Kategoria Lot pucharowy <text:s/>,, ku pamięci nieżyjących hodowców oddziału 0208 Chełm’’</text:p>
      <text:p text:style-name="P4">Suma punktów zdobytych przez 10 gołębi z 15 wytypowanych przez hodowcę na dany <text:s/>lot. Każdy hodowca zgłasza drużynę składającą się maksymalnie z 15 gołębi, które biorą czynny udział w locie</text:p>
      <text:p text:style-name="P3">m) Lotniki w poszczególnych kategoriach A, B, C, M, </text:p>
      <text:p text:style-name="P3">n). Lotniki młode – gołąb z największą ilością konkursów i najniższym coefficientem z <text:s text:c="7"/>lotów odbytych przez oddział.</text:p>
      <text:p text:style-name="P3">o) Lotniki dorosłe – gołębie z największą ilością konkursów i najniższym coefficientem z lotów odbytych przez oddział ( samiec, samica)</text:p>
      <text:p text:style-name="P21">p) <text:span text:style-name="T10">Kat. typowane 5z10 ( Wg regulaminu GMP) -Wszystkie loty odbyte przez oddział <text:s/>oprócz Brukseli </text:span></text:p>
      <text:p text:style-name="P11"/>
      <text:p text:style-name="P7"><text:s text:c="4"/>Listy konkursowe będące podstawą obliczeń niniejszego współzawodnictwa należy <text:s text:c="3"/>sporządzać na bazie 1:5, czyli obejmuje 20% gołębi startujących w danym locie, <text:span text:style-name="T11">a w kat.Typowane <text:s/>1:4 czyli obejmuje 25% gołębi startujących w danym locie.</text:span></text:p>
      <text:p text:style-name="P7">Do wyliczenia współzawodnictwa o mistrzostwo oddziału Chełm dopuszcza się listy:</text:p>
      <text:p text:style-name="P7">- oddziałowa, wszystkie loty odbyte przez oddział</text:p>
      <text:p text:style-name="P7">- okręgowa – lot Bruksela, loty okręgowe kat M, </text:p>
      <text:p text:style-name="P7">Gradacja dla wszystkich lotów wynosi 0,01 punktu.</text:p>
      <text:p text:style-name="P7"/>
      <text:p text:style-name="P3"/>
      <text:p text:style-name="P16"><text:s text:c="46"/><text:span text:style-name="T1">§3 . Spisy</text:span></text:p>
      <text:p text:style-name="P12"/>
      <text:p text:style-name="P4">Hodowcy biorący udział w Mistrzostwie Oddziału Chełm składają spisy w terminie:</text:p>
      <text:list xml:id="list1173235424" text:style-name="WW8Num5">
        <text:list-item>
          <text:p text:style-name="P30">Gołębie dorosłe do <text:span text:style-name="T5">17</text:span>.03.202<text:span text:style-name="T5">4</text:span></text:p>
        </text:list-item>
        <text:list-item>
          <text:p text:style-name="P30"><text:soft-page-break/>Gołębie mło<text:span text:style-name="T5">de do 21.07.2024</text:span></text:p>
        </text:list-item>
      </text:list>
      <text:p text:style-name="P5">Wszystkie spisy muszą posiadać pieczątkę lekarza weterynarii o przeprowadzeniu szczepienia.</text:p>
      <text:p text:style-name="P10"/>
      <text:p text:style-name="P10"/>
      <text:p text:style-name="P10">§ 4 Klasyfikacje i nagrody</text:p>
      <text:p text:style-name="P10"/>
      <text:p text:style-name="P7">W niniejszym współzawodnictwie lotowym w poszczególnych kategoriach sklasyfikowani zostaną hodowcy do <text:span text:style-name="T2">10 miejsca</text:span>, nagrodzeni zostaną do 10 miejsca dyplomami, dodatkowo z każdej kategorii do 3 miejsca Mistrzowie otrzymują puchary. <text:span text:style-name="T11">W kategorii Punktowa goł</text:span><text:span text:style-name="T12">ę</text:span><text:span text:style-name="T11">bie dorosłe i Punktowa gołębie młode <text:s/>nagrodzeni zostaną do 20 miejsca dyplomami,</text:span><text:span text:style-name="T12">3 pierwsze miejsca puchary i dyplomy.</text:span></text:p>
      <text:p text:style-name="P7">Lotniki w poszczególnych kategoriach zostaną sklasyfikowane <text:span text:style-name="T2">do 5 miejsca,</text:span> trzy pierwsze miejsca otrzymują puchar, reszta dyplomy.</text:p>
      <text:p text:style-name="P22">Gołębie dorosłe samiec i samica sklasyfikowane będą do 15 miejsca, trzy pierwsze otrzymają puchary reszta dyplomy.</text:p>
      <text:p text:style-name="P7"/>
      <text:p text:style-name="P7"/>
      <text:p text:style-name="P10">§ 5Postanowienia końcowe</text:p>
      <text:p text:style-name="P10"/>
      <text:p text:style-name="P7">Termin składania wyników:</text:p>
      <text:p text:style-name="P7">- Weryfikacja wyników do oddziału odbędzie się w miesiącu listopadzie, termin składania wyników kończy się 31.10.202<text:span text:style-name="T5">4</text:span>. Podczas weryfikacji nie będzie możliwości zmienić arkuszy hodowcy!</text:p>
      <text:p text:style-name="P7">- Dopuszcza się konstantowanie gołębi tylko i wyłącznie do zegarów z aktualnym oprogramowaniem dopuszczonym przez Zarząd Główny PZHGP i opublikowanym na stronie Zarządu Głównego. W przypadku braku w wykazie dopuszczonego oprogramowania wyniki z poszczególnych lotów <text:span text:style-name="T3">zostaną unieważnione</text:span>, zgodnie z regulaminem lotowo - zegarowym. Zobowiązuje się zarządy sekcji do przesłania protokołów przeglądów zegarów najpóźniej tydzień przed pierwszym lotem tj.do <text:span text:style-name="T5">21</text:span>.04.202<text:span text:style-name="T5">4.</text:span></text:p>
      <text:p text:style-name="P7"/>
      <text:p text:style-name="P7"/>
      <text:p text:style-name="P7"/>
      <text:p text:style-name="P19">Z poważaniem</text:p>
      <text:p text:style-name="P19">V-ce Prezes ds.lotowych</text:p>
      <text:p text:style-name="P19">Radosław <text:s/>Banachewicz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ULAMIN WSPÓŁZAWODNICTWA O MISTRZOSTWO ODDZIAŁU 0208 CHEŁM W SEZONIE LOTOWYM 2017</dc:title>
    <meta:initial-creator>Tezet</meta:initial-creator>
    <meta:creation-date>2021-12-14T14:35:00</meta:creation-date>
    <dc:date>2024-02-11T17:09:35.504000000</dc:date>
    <meta:print-date>2024-02-10T17:22:11.334000000</meta:print-date>
    <meta:editing-cycles>38</meta:editing-cycles>
    <meta:editing-duration>PT2H46M8S</meta:editing-duration>
    <meta:generator>LibreOffice/7.2.5.2$Windows_X86_64 LibreOffice_project/499f9727c189e6ef3471021d6132d4c694f357e5</meta:generator>
    <meta:document-statistic meta:table-count="1" meta:image-count="0" meta:object-count="0" meta:page-count="4" meta:paragraph-count="93" meta:word-count="924" meta:character-count="6356" meta:non-whitespace-character-count="5414"/>
  </office:meta>
</office:document-meta>
</file>